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309529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586301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rsid="003597bd" officeooo:paragraph-rsid="0030952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309529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2160b5" officeooo:paragraph-rsid="00309529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309529" style:font-name-complex="Verdana"/>
    </style:style>
    <style:style style:name="P18" style:family="paragraph" style:parent-style-name="DICTAMEN">
      <style:paragraph-properties fo:line-height="150%"/>
      <style:text-properties officeooo:paragraph-rsid="0051c03f"/>
    </style:style>
    <style:style style:name="P19" style:family="paragraph" style:parent-style-name="Encabezado_20_y_20_firmas_20_dictamen">
      <style:text-properties officeooo:paragraph-rsid="00309529"/>
    </style:style>
    <style:style style:name="P20" style:family="paragraph" style:parent-style-name="DICTAMEN">
      <style:text-properties fo:font-style="normal" officeooo:rsid="005969b5" officeooo:paragraph-rsid="00309529" style:font-style-asian="normal" style:font-style-complex="normal"/>
    </style:style>
    <style:style style:name="P21" style:family="paragraph" style:parent-style-name="DICTAMEN">
      <style:text-properties fo:font-style="normal" fo:font-weight="bold" officeooo:rsid="005969b5" officeooo:paragraph-rsid="00309529" style:font-style-asian="normal" style:font-weight-asian="bold" style:font-style-complex="normal" style:font-weight-complex="bold"/>
    </style:style>
    <style:style style:name="P22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309529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c83026" style:font-size-asian="11pt" style:font-size-complex="11pt"/>
    </style:style>
    <style:style style:name="T7" style:family="text">
      <style:text-properties style:font-name="Verdana" fo:font-size="11pt" officeooo:rsid="00586301" style:font-size-asian="11pt" style:font-size-complex="11pt"/>
    </style:style>
    <style:style style:name="T8" style:family="text">
      <style:text-properties style:font-name="Verdana" fo:font-size="11pt" officeooo:rsid="005cabec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4500a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586301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5cabec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5e9fb2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fo:font-weight="normal" officeooo:rsid="00102939" style:font-weight-asian="normal" style:font-name-complex="Verdana" style:font-weight-complex="normal"/>
    </style:style>
    <style:style style:name="T17" style:family="text">
      <style:text-properties fo:font-weight="normal" officeooo:rsid="00299957" style:font-weight-asian="normal" style:font-name-complex="Verdana" style:font-weight-complex="normal"/>
    </style:style>
    <style:style style:name="T18" style:family="text">
      <style:text-properties fo:font-weight="normal" officeooo:rsid="006565bd" style:font-weight-asian="normal" style:font-name-complex="Verdana" style:font-weight-complex="normal"/>
    </style:style>
    <style:style style:name="T19" style:family="text">
      <style:text-properties officeooo:rsid="003597bd"/>
    </style:style>
    <style:style style:name="T20" style:family="text">
      <style:text-properties style:font-name="ArialMT" officeooo:rsid="003597bd"/>
    </style:style>
    <style:style style:name="T21" style:family="text">
      <style:text-properties style:font-name="ArialMT" officeooo:rsid="00586301"/>
    </style:style>
    <style:style style:name="T22" style:family="text">
      <style:text-properties style:font-name="ArialMT" officeooo:rsid="005cabec"/>
    </style:style>
    <style:style style:name="T23" style:family="text">
      <style:text-properties fo:font-style="normal" officeooo:rsid="005f8ce6" style:font-style-asian="normal" style:font-style-complex="normal"/>
    </style:style>
    <style:style style:name="T24" style:family="text">
      <style:text-properties officeooo:rsid="00607e9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Diputadas y Diputados de Santa Fe:</text:p>
      <text:p text:style-name="P18"><text:span text:style-name="T5">La Comisión de Asuntos Constitucionales y Legislación General ha considerado el proyecto de Comunicación</text:span><text:span text:style-name="T9"> </text:span><text:span text:style-name="T11">46</text:span><text:span text:style-name="T12">860</text:span><text:span text:style-name="T9"> CD –</text:span><text:span text:style-name="T10"> </text:span><text:span text:style-name="T13">FSP – CIUDAD FUTURA</text:span><text:span text:style-name="T5"> </text:span><text:span text:style-name="T7">del diputado </text:span><text:span text:style-name="T8">Del Frade</text:span><text:span text:style-name="T6">, </text:span><text:span text:style-name="T8">por el cual se solicita disponga reglamentar con urgencia la ley 13696 de Licencia Laboral por violencia de género a cinco años de su sanción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6"/>
      <text:p text:style-name="P17"><text:span text:style-name="T15">P</text:span><text:span text:style-name="T14">ROYECTO DE COMUNICACIÓN</text:span></text:p>
      <text:p text:style-name="P15"/>
      <text:p text:style-name="P12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</text:span><text:span text:style-name="T19">, </text:span><text:span text:style-name="T20">arbitre las medidas necesarias a fin de reglamentar la Ley Provincial </text:span><text:span text:style-name="T22">13696</text:span><text:span text:style-name="T21">.</text:span></text:p>
      <text:p text:style-name="P14"/>
      <text:p text:style-name="P19">Sala de la Comisión, <text:span text:style-name="T23">20 de abril de 2022.</text:span></text:p>
      <text:p text:style-name="P20">FIRMANTES: BLANCO – BOSCAROL - BUSATTO – <text:span text:style-name="T24">ESPÍNDOLA - </text:span>LENCI - MAHMUD – RUBEO - SOLA</text:p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20769005056">
            <table:table-cell table:style-name="TableBox9442076914480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42076915104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420768311328">
            <table:table-cell table:style-name="TableBox94420767647456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42076922948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1H54M9S</meta:editing-duration>
    <meta:editing-cycles>39</meta:editing-cycles>
    <meta:generator>LibreOffice/7.3.1.3$Linux_X86_64 LibreOffice_project/30$Build-3</meta:generator>
    <dc:title>Hoja con membrete 2019</dc:title>
    <dc:date>2022-04-20T12:14:24.340672758</dc:date>
    <meta:print-date>2022-04-19T09:56:49.933531864</meta:print-date>
    <meta:document-statistic meta:table-count="2" meta:image-count="1" meta:object-count="0" meta:page-count="1" meta:paragraph-count="12" meta:word-count="178" meta:character-count="1128" meta:non-whitespace-character-count="953"/>
  </office:meta>
</office:document-meta>
</file>